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en inrit Langezand 95, 3846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299 voor oprichten woning en aanleggen inrit op locatie Langezand 95, 3846J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8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ezand 95, 3846JE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woning en inrit Langezand 95, 3846JE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41</meta:user-defined>
    <meta:user-defined meta:name="OVERHEIDop.GmbID/DC.identifier">gmb-2023-38841</meta:user-defined>
    <meta:user-defined meta:name="OVERHEIDop.versieInformatie"/>
  </office:meta>
</office:document-meta>
</file>