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Czaar Peterplantsoen 15, 1506 RD Zaandam - het herstellen van de fundering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3600 - het herstellen van de fundering van de woning -  - op de locatie Czaar Peterplantsoen 15, 1506 RD Zaandam</text:p>
            <text:p text:style-name="common-al">Aanvraag ontvangen: 01-09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88408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408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408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3600</meta:user-defined>
    <dc:language>nl</dc:language>
    <meta:user-defined meta:name="OVERHEIDop.locatietype/OVERHEIDop.gebiedsmarkering">Punt</meta:user-defined>
    <meta:user-defined meta:name="DC.title">Aanvraag omgevingsvergunning - Czaar Peterplantsoen 15, 1506 RD Zaandam - het herstellen van de fundering van de woning</meta:user-defined>
    <meta:user-defined meta:name="DCTERMS.W3CDTF/DCTERMS.available">2023-09-08</meta:user-defined>
    <meta:user-defined meta:name="DCTERMS.W3CDTF/OVERHEIDop.jaargang">2023</meta:user-defined>
    <meta:user-defined meta:name="OVERHEIDop.publicationIssue">388408</meta:user-defined>
    <meta:user-defined meta:name="OVERHEIDop.GmbID/DC.identifier">gmb-2023-388408</meta:user-defined>
    <meta:user-defined meta:name="OVERHEIDop.versieInformatie"/>
  </office:meta>
</office:document-meta>
</file>