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doogd inschrijven op recreatief gebied aan De West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96 en is aangevraagd voor gedoogd inschrijven op recreatief gebied aan De West 1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9-2023. De gemeente neemt daarover waarschijnlijk 27 okto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40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896</meta:user-defined>
    <meta:user-defined meta:name="DCTERMS.abstract">Aanvraag vergunning voor gedoogd inschrijven op recreatief gebied </meta:user-defined>
    <dc:language>nl</dc:language>
    <meta:user-defined meta:name="OVERHEIDop.locatietype/OVERHEIDop.gebiedsmarkering">Adres</meta:user-defined>
    <meta:user-defined meta:name="DC.title">Aanvraag vergunning voor gedoogd inschrijven op recreatief gebied aan De West 1 te Dro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02</meta:user-defined>
    <meta:user-defined meta:name="OVERHEIDop.GmbID/DC.identifier">gmb-2023-388402</meta:user-defined>
    <meta:user-defined meta:name="OVERHEIDop.versieInformatie"/>
  </office:meta>
</office:document-meta>
</file>