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van het dak incl buitenschilderwerk aan Het Erf 9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895 en is aangevraagd voor vervanging van het dak incl buitenschilderwerk </text:p>
            <text:p text:style-name="common-al">aan Het Erf 9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9-2023. De gemeente neemt daarover waarschijnlijk 27 okto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839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95</meta:user-defined>
    <meta:user-defined meta:name="DCTERMS.abstract">Aanvraag vergunning voor vervanging van het dak incl buitenschilderwerk </meta:user-defined>
    <dc:language>nl</dc:language>
    <meta:user-defined meta:name="OVERHEIDop.locatietype/OVERHEIDop.gebiedsmarkering">Adres</meta:user-defined>
    <meta:user-defined meta:name="DC.title">Aanvraag vergunning voor vervanging van het dak incl buitenschilderwerk aan Het Erf 95 Biddinghuiz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99</meta:user-defined>
    <meta:user-defined meta:name="OVERHEIDop.GmbID/DC.identifier">gmb-2023-388399</meta:user-defined>
    <meta:user-defined meta:name="OVERHEIDop.versieInformatie"/>
  </office:meta>
</office:document-meta>
</file>