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lengen van het toestaan van het gebruik van een bedrijfsruimte als kringloopwinkel voor een tijdelijke periode van nog 2,5 jaren aan Energieweg 77B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Energieweg 77B in Zoeterwoude</text:span>
          </text:p>
            <text:p text:style-name="common-al">Nu is de nieuwe uiterste datum waarvoor zij op deze vergunningaanvraag moeten beslissen: voor 6 november 2023. Zij hebben de beslistermijn verlengd op 31 augustus 2023. Het besluit heeft kenmerk Z23-032868.</text:p>
            <text:p text:style-name="common-al">De aanvraag gaat over het verlengen van het toestaan van het gebruik van een bedrijfsruimte als kringloopwinkel voor een tijdelijke periode van nog 2,5 jaren. </text:p>
            <text:p text:style-name="last-al">Daarbij hoort de volgende activiteit:</text:p>
            <text:list text:style-name="id1-3-2-1-1-5">
              <text:list-item text:style-override="id1-3-2-1-1-5-1">
                <text:number>–</text:number>
                <text:p text:style-name="al">Handelen in strijd met regels ruimtelijke ord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8839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Z23-032868</meta:user-defined>
    <dc:language>nl</dc:language>
    <meta:user-defined meta:name="OVERHEIDop.locatietype/OVERHEIDop.gebiedsmarkering">Adres</meta:user-defined>
    <meta:user-defined meta:name="DC.title">Verlenging beslistermijn voor het verlengen van het toestaan van het gebruik van een bedrijfsruimte als kringloopwinkel voor een tijdelijke periode van nog 2,5 jaren aan Energieweg 77B te Zoeterwoud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8397</meta:user-defined>
    <meta:user-defined meta:name="OVERHEIDop.GmbID/DC.identifier">gmb-2023-388397</meta:user-defined>
    <meta:user-defined meta:name="OVERHEIDop.versieInformatie"/>
  </office:meta>
</office:document-meta>
</file>