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kantoorpand, Ambachtsezoom Ecologieweg 1 en 1A kavel Omega 4b HDK03 E 1630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5 september 2023 een besluit genomen op een reguliere aanvraag omgevingsvergunning met zaaknummer Z2023-00000065. De gemeente geeft hiermee toestemming voor het realiseren van een nieuw kantoorpand op de locatie Ambachtsezoom Ecologieweg 1 en 1A kavel Omega 4b HDK03 E 16309. Het betreft de volgende activiteit(en):</text:p>
            <text:list text:style-name="id1-3-2-1-1-2">
              <text:list-item text:style-override="id1-3-2-1-1-2-1">
                <text:number>•</text:number>
                <text:p text:style-name="al">Bouwen en op grond van art. 2.10 lid 1 onder b (Wabo) afwijken van het negatieve advies van de welstandscommissie</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0 oktober 2023 bekijken. U kunt de gemeente Hendrik-Ido-Ambacht tot 20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839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9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9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0065</meta:user-defined>
    <meta:user-defined meta:name="DCTERMS.abstract">Betreft:  Besluit op locatie Ambachtsezoom Ecologieweg 1 en 1A kavel Omega 4b HDK03 E 16309</meta:user-defined>
    <dc:language>nl</dc:language>
    <meta:user-defined meta:name="OVERHEIDop.locatietype/OVERHEIDop.gebiedsmarkering">Punt</meta:user-defined>
    <meta:user-defined meta:name="DC.title">Toestemming voor het realiseren van een nieuw kantoorpand, Ambachtsezoom Ecologieweg 1 en 1A kavel Omega 4b HDK03 E 16309</meta:user-defined>
    <meta:user-defined meta:name="OVERHEIDop.datumEindeReactietermijn">2023-10-20</meta:user-defined>
    <meta:user-defined meta:name="OVERHEIDop.terinzageleggingBG">https://jeleefomgeving.nl/inzien/002118907/bace7dfe-4c97-11ee-815e-005056011332</meta:user-defined>
    <meta:user-defined meta:name="DCTERMS.W3CDTF/DCTERMS.available">2023-09-08</meta:user-defined>
    <meta:user-defined meta:name="DCTERMS.W3CDTF/OVERHEIDop.jaargang">2023</meta:user-defined>
    <meta:user-defined meta:name="OVERHEIDop.publicationIssue">388394</meta:user-defined>
    <meta:user-defined meta:name="OVERHEIDop.GmbID/DC.identifier">gmb-2023-388394</meta:user-defined>
    <meta:user-defined meta:name="OVERHEIDop.versieInformatie"/>
  </office:meta>
</office:document-meta>
</file>