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dakopbouw in de vorm van een dakkapel in het achterdakvlak van de uitbouw tegen de zijgevel van de woning aan Ambachtsherenweg 21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de beslistermijn verlengd voor de aanvraag voor een omgevingsvergunning voor Ambachtsherenweg 21 in Zoeterwoude</text:span>
          </text:p>
            <text:p text:style-name="common-al">Nu is de nieuwe uiterste datum waarvoor zij op deze vergunningaanvraag moeten beslissen: voor 18 oktober 2023. Zij hebben de beslistermijn verlengd op 31 augustus 2023. Het besluit heeft kenmerk Z23-032706 en gaat over het bouwen van een dakopbouw in de vorm van een dakkapel in het achterdakvlak van de uitbouw tegen de zijgevel van de woning. </text:p>
            <text:p text:style-name="last-al">Daarbij horen de volgen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8838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8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8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23-032706</meta:user-defined>
    <dc:language>nl</dc:language>
    <meta:user-defined meta:name="OVERHEIDop.locatietype/OVERHEIDop.gebiedsmarkering">Adres</meta:user-defined>
    <meta:user-defined meta:name="DC.title">Verlenging beslistermijn voor het bouwen van een dakopbouw in de vorm van een dakkapel in het achterdakvlak van de uitbouw tegen de zijgevel van de woning aan Ambachtsherenweg 21 te Zoeterwoude</meta:user-defined>
    <meta:user-defined meta:name="DCTERMS.W3CDTF/DCTERMS.available">2023-09-11</meta:user-defined>
    <meta:user-defined meta:name="DCTERMS.W3CDTF/OVERHEIDop.jaargang">2023</meta:user-defined>
    <meta:user-defined meta:name="OVERHEIDop.publicationIssue">388389</meta:user-defined>
    <meta:user-defined meta:name="OVERHEIDop.GmbID/DC.identifier">gmb-2023-388389</meta:user-defined>
    <meta:user-defined meta:name="OVERHEIDop.versieInformatie"/>
  </office:meta>
</office:document-meta>
</file>