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2e lijns dakkapel op de achterzijde van de woning – Waldhoornstraat 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2e lijns dakkapel op de achterzijde van de woning. </text:p>
            <text:p text:style-name="tussenkopcur">Waar</text:p>
            <text:p text:style-name="common-al">Waldhoornstraat 4, 3208SH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CLZ-2023-000771.</text:p>
            <text:p text:style-name="tussenkopcur">Datum ontvangst</text:p>
            <text:p text:style-name="common-al">3 augustus 2023.</text:p>
            <text:p text:style-name="tussenkopcur">Datum besluit</text:p>
            <text:p text:style-name="common-al">1 sept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8383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38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38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771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2e lijns dakkapel op de achterzijde van de woning – Waldhoornstraat 4, Spijkenisse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383</meta:user-defined>
    <meta:user-defined meta:name="OVERHEIDop.GmbID/DC.identifier">gmb-2023-388383</meta:user-defined>
    <meta:user-defined meta:name="OVERHEIDop.versieInformatie"/>
  </office:meta>
</office:document-meta>
</file>