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twintig bomen aan Marathonweg/Floris de Vijfd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0 bomen </text:p>
            <text:p text:style-name="common-al">Met de adressering : reconstructie kruising Marathonweg/Floris de Vijfdelaan</text:p>
            <text:p text:style-name="common-al">Kenmerk : ovx.nr. 9151</text:p>
            <text:p text:style-name="common-al">Type aanvraag : omgevingsvergunning regulier</text:p>
            <text:p text:style-name="common-al">Datum ontvangst  : 27 juli 2023</text:p>
            <text:p text:style-name="common-al">Datum verzenden beschikking : 5 september 2023</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38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51</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twintig bomen aan Marathonweg/Floris de Vijfdelaan te Vlaardingen</meta:user-defined>
    <meta:user-defined meta:name="DCTERMS.W3CDTF/DCTERMS.available">2023-09-12</meta:user-defined>
    <meta:user-defined meta:name="DCTERMS.W3CDTF/OVERHEIDop.jaargang">2023</meta:user-defined>
    <meta:user-defined meta:name="OVERHEIDop.publicationIssue">388381</meta:user-defined>
    <meta:user-defined meta:name="OVERHEIDop.GmbID/DC.identifier">gmb-2023-388381</meta:user-defined>
    <meta:user-defined meta:name="OVERHEIDop.versieInformatie"/>
  </office:meta>
</office:document-meta>
</file>