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Bosscheweg ter hoogte van huisnummer 73, Drunen, kappen boom -fagus sylvat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september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-fagus sylvatica- aan de Bosscheweg ter hoogte van huisnummer 73 in Drunen. De aanvraag is bij de gemeente bekend onder nummer 15009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837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7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7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00923 </meta:user-defined>
    <dc:language>nl</dc:language>
    <meta:user-defined meta:name="OVERHEIDop.locatietype/OVERHEIDop.gebiedsmarkering">Punt</meta:user-defined>
    <meta:user-defined meta:name="DC.title">Gemeente Heusden - Omgevingsvergunning aangevraagd -Bosscheweg ter hoogte van huisnummer 73, Drunen, kappen boom -fagus sylvatica-</meta:user-defined>
    <meta:user-defined meta:name="DCTERMS.W3CDTF/DCTERMS.available">2023-09-13</meta:user-defined>
    <meta:user-defined meta:name="DCTERMS.W3CDTF/OVERHEIDop.jaargang">2023</meta:user-defined>
    <meta:user-defined meta:name="OVERHEIDop.externeBijlage">Bosscheweg thv 73 Drunen  situatie|exb-2023-43032</meta:user-defined>
    <meta:user-defined meta:name="OVERHEIDop.publicationIssue">388379</meta:user-defined>
    <meta:user-defined meta:name="OVERHEIDop.GmbID/DC.identifier">gmb-2023-388379</meta:user-defined>
    <meta:user-defined meta:name="OVERHEIDop.versieInformatie"/>
  </office:meta>
</office:document-meta>
</file>