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Nassaulaan ter hoogte van 84 en 87 tegenover woonwagenkamp, Vlijmen, kappen twee bomen -acer platanoide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sept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bomen -acer platanoides- ter hoogte van de Nassaulaan 84 en 87 tegenover het woonwagenkamp in Vlijmen. De aanvraag is bij de gemeente bekend onder nummer 15006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37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7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7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061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Nassaulaan ter hoogte van 84 en 87 tegenover woonwagenkamp, Vlijmen, kappen twee bomen -acer platanoides-</meta:user-defined>
    <meta:user-defined meta:name="DCTERMS.W3CDTF/DCTERMS.available">2023-09-13</meta:user-defined>
    <meta:user-defined meta:name="DCTERMS.W3CDTF/OVERHEIDop.jaargang">2023</meta:user-defined>
    <meta:user-defined meta:name="OVERHEIDop.externeBijlage">Nassaulaan 84 en 87 Vlijmen Situatie|exb-2023-43031</meta:user-defined>
    <meta:user-defined meta:name="OVERHEIDop.publicationIssue">388377</meta:user-defined>
    <meta:user-defined meta:name="OVERHEIDop.GmbID/DC.identifier">gmb-2023-388377</meta:user-defined>
    <meta:user-defined meta:name="OVERHEIDop.versieInformatie"/>
  </office:meta>
</office:document-meta>
</file>