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de frans balkon en toepassen van doorvalveilige beglazing aan De Noord 3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893 en is aangevraagd voor vervangen van de frans balkon en toepassen van doorvalveilige beglazing </text:p>
            <text:p text:style-name="common-al">aan De Noord 31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1-09-2023. De gemeente neemt daarover waarschijnlijk 27 okto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837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7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7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93</meta:user-defined>
    <meta:user-defined meta:name="DCTERMS.abstract">Aanvraag vergunning voor vervangen van de frans balkon en toepassen van doorvalveilige beglazing </meta:user-defined>
    <dc:language>nl</dc:language>
    <meta:user-defined meta:name="OVERHEIDop.locatietype/OVERHEIDop.gebiedsmarkering">Adres</meta:user-defined>
    <meta:user-defined meta:name="DC.title">Aanvraag vergunning voor vervangen van de frans balkon en toepassen van doorvalveilige beglazing aan De Noord 31 Dront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374</meta:user-defined>
    <meta:user-defined meta:name="OVERHEIDop.GmbID/DC.identifier">gmb-2023-388374</meta:user-defined>
    <meta:user-defined meta:name="OVERHEIDop.versieInformatie"/>
  </office:meta>
</office:document-meta>
</file>