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ing woning, Trambaan 30, 5768CR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augustus 2023 een besluit genomen op de aanvraag omgevingsvergunning voor de verbouwing van woning op de locatie Trambaan 30, 5768CR Meijel. De aanvraag is geregistreerd onder zaaknummer Z2023-00000171. De vergunning is Beschikking op aanvraag.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en de bijbehorende stukken liggen vanaf  09 sept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9 september 2023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837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7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7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71</meta:user-defined>
    <meta:user-defined meta:name="DCTERMS.abstract">Betreft:  Besluit op locatie Trambaan 30, 5768CR Meijel</meta:user-defined>
    <dc:language>nl</dc:language>
    <meta:user-defined meta:name="OVERHEIDop.locatietype/OVERHEIDop.gebiedsmarkering">Punt</meta:user-defined>
    <meta:user-defined meta:name="DC.title">Toestemming voor verbouwing woning, Trambaan 30, 5768CR Meijel</meta:user-defined>
    <meta:user-defined meta:name="DCTERMS.W3CDTF/DCTERMS.available">2023-09-08</meta:user-defined>
    <meta:user-defined meta:name="DCTERMS.W3CDTF/OVERHEIDop.jaargang">2023</meta:user-defined>
    <meta:user-defined meta:name="OVERHEIDop.publicationIssue">388372</meta:user-defined>
    <meta:user-defined meta:name="OVERHEIDop.GmbID/DC.identifier">gmb-2023-388372</meta:user-defined>
    <meta:user-defined meta:name="OVERHEIDop.versieInformatie"/>
  </office:meta>
</office:document-meta>
</file>