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alsmeer - Toepassing wegsleepverordening tijdens Feestweek Aalsmeer 3 september 2023 tot en met 9 september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Aalsmeer</text:p>
            <text:p text:style-name="al">gelet op de Wegsleepverordening Aalsmeer 2017;</text:p>
            <text:p text:style-name="al">overwegende dat:</text:p>
            <text:list text:style-name="id1-3-2-2-1-5">
              <text:list-item text:style-override="id1-3-2-2-1-5-1">
                <text:number>•</text:number>
                <text:p text:style-name="al">Van 3 september 2023 tot en met 9 september 2023 de festiviteiten rondom de Feestweek Aalsmeer aanleiding geven om voertuigen die de doorgang van hulpdiensten belemmeren te laten verplaatsen. </text:p>
              </text:list-item>
              <text:list-item text:style-override="id1-3-2-2-1-5-2">
                <text:number>•</text:number>
                <text:p text:style-name="al">De hulpdiensten te allen tijde doorgang moeten hebben. </text:p>
              </text:list-item>
              <text:list-item text:style-override="id1-3-2-2-1-5-3">
                <text:number>•</text:number>
                <text:p text:style-name="al">De wegsleepverordening de mogelijkheid biedt voertuigen te verplaatsen in verband met tijdelijke verkeersmaatregelen, anders dan naar een bewaarplaats of aangegeven gebied. </text:p>
              </text:list-item>
            </text:list>
            <text:p text:style-name="al"/>
            <text:p text:style-name="al">Brengen ter algemene kennis dat zij hebben besloten: </text:p>
            <text:list text:style-name="id1-3-2-2-1-8">
              <text:list-item text:style-override="id1-3-2-2-1-8-1">
                <text:number>I.</text:number>
                <text:p text:style-name="al">Van 3 september 2023 tot en met 9 september 2023 in het gebied in en rondom het centrum Aalsmeer gebruik te maken van een sleep- en takeldienst. </text:p>
              </text:list-item>
              <text:list-item text:style-override="id1-3-2-2-1-8-2">
                <text:number>II.</text:number>
                <text:p text:style-name="al">De te verplaatsen voertuigen te brengen naar De Dreef te Aalsmeer. </text:p>
              </text:list-item>
              <text:list-item text:style-override="id1-3-2-2-1-8-3">
                <text:number>III.</text:number>
                <text:p text:style-name="al">Dat de eigenaren van de verplaatste voertuigen kosten in rekening worden gebracht.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  <text:p><text:span text:style-name="functie">drs. Sj. Vellenga 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836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DC.source">Wegsleepverordening Aalsmeer 2017]|[https://zoek.officielebekendmakingen.nl/gmb-2016-181402.html</meta:user-defined>
    <meta:user-defined meta:name="DCTERMS.alternative">Toepassing wegsleepverordening tijdens Feestweek  Aalsmeer 3 september 2023 tot en met 9 september 2023 </meta:user-defined>
    <dc:language>nl</dc:language>
    <meta:user-defined meta:name="OVERHEIDop.locatietype/OVERHEIDop.gebiedsmarkering">Gemeente</meta:user-defined>
    <meta:user-defined meta:name="DC.title">Gemeente Aalsmeer - Toepassing wegsleepverordening tijdens Feestweek Aalsmeer 3 september 2023 tot en met 9 september 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8367</meta:user-defined>
    <meta:user-defined meta:name="OVERHEIDop.GmbID/DC.identifier">gmb-2023-388367</meta:user-defined>
    <meta:user-defined meta:name="OVERHEIDop.versieInformatie"/>
  </office:meta>
</office:document-meta>
</file>