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Vergereindseweg kruising Omloop, Haarsteeg, kappen drie bomen - ulmus x holland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sept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driebomen - Ulmus x hollandica- aan de Vergereindseweg kruising Omloop in Haarsteeg. De aanvraag is bij de gemeente bekend onder nummer 15009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36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6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6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09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Vergereindseweg kruising Omloop, Haarsteeg, kappen drie bomen - ulmus x hollandica-</meta:user-defined>
    <meta:user-defined meta:name="DCTERMS.W3CDTF/DCTERMS.available">2023-09-13</meta:user-defined>
    <meta:user-defined meta:name="DCTERMS.W3CDTF/OVERHEIDop.jaargang">2023</meta:user-defined>
    <meta:user-defined meta:name="OVERHEIDop.externeBijlage">Vergereindseweg kruising Omloop Haarsteeg situatie|exb-2023-43028</meta:user-defined>
    <meta:user-defined meta:name="OVERHEIDop.publicationIssue">388366</meta:user-defined>
    <meta:user-defined meta:name="OVERHEIDop.GmbID/DC.identifier">gmb-2023-388366</meta:user-defined>
    <meta:user-defined meta:name="OVERHEIDop.versieInformatie"/>
  </office:meta>
</office:document-meta>
</file>