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evenement P.J.G.U. Tentfeest d.d. 16 oktober 2023 - Perceel tusssen Bekenweg en Dasselaar</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evenement P.J.G.U. Tentfeest</text:p>
            <text:p text:style-name="common-al">Locatie: perceel tusssen Bekenweg en Dasselaar</text:p>
            <text:p text:style-name="common-al">Datum: 16 oktober 2023</text:p>
            <text:p text:style-name="common-al">Aangevrager: P.J.G.U. Woudenberg e.o.</text:p>
            <text:p text:style-name="common-al">Datum ontvangen: 30 augustus 2023</text:p>
            <text:p text:style-name="common-al"/>
            <text:p text:style-name="common-al">
            <text:span text:style-name="nadrukcur">Voor meer informatie: mw. W. Pet, tel. 0318-578 150 of w.pet@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883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Renswoude - Aanvraag evenementenvergunning - evenement P.J.G.U. Tentfeest d.d. 16 oktober 2023 - Perceel tusssen Bekenweg en Dasselaar</meta:user-defined>
    <meta:user-defined meta:name="DCTERMS.W3CDTF/DCTERMS.available">2023-09-20</meta:user-defined>
    <meta:user-defined meta:name="DCTERMS.W3CDTF/OVERHEIDop.jaargang">2023</meta:user-defined>
    <meta:user-defined meta:name="OVERHEIDop.publicationIssue">388365</meta:user-defined>
    <meta:user-defined meta:name="OVERHEIDop.GmbID/DC.identifier">gmb-2023-388365</meta:user-defined>
    <meta:user-defined meta:name="OVERHEIDop.versieInformatie"/>
  </office:meta>
</office:document-meta>
</file>