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k Wijtenburg,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bekend dat het ontwerpbestemmingsplan ‘Park Wijtenburg, Kaatsheuvel’ voor iedereen ter inzage ligt. Dit ter voldoening aan het gestelde in artikel 3.8 van de Wet ruimtelijke ordening en afdeling 3.4 van de Algemene wet bestuursrecht.</text:p>
            <text:p text:style-name="common-al">
            <text:span text:style-name="nadrukvet">Inhoud plan</text:span>
          </text:p>
            <text:p text:style-name="common-al">Park Wijtenburg omvat het gebied tussen de Monseigneur Võlkerstraat, Doctor van Beurdenstraat, Gasthuisstraat en Julianastraat in Kaatsheuvel. Het gebied is aangemerkt als een inbreidingslocatie. Hoefnagel Projectontwikkeling BV en Woningcorporatie Casade willen in het gebied woningen bouwen. Het ontwerp van het bestemmingsplan maakt het juridisch-planologisch mogelijk om in het gebied maximaal 140 woningen te bouwen in de koop- en huursfeer, waaronder 63 sociale huurappartementen. </text:p>
            <text:p text:style-name="common-al">
            <text:span text:style-name="nadrukvet">Milieueffectrapport</text:span>
          </text:p>
            <text:p text:style-name="common-al">Burgemeester en wethouders besloten aan de hand van een aanmeldnotitie Park Wijtenburg Kaatsheuvel dat er voor het plan geen sprake is van belangrijke nadelige effecten op het milieu, die het opstellen van dat van een milieueffectrapport noodzakelijk maken.</text:p>
            <text:p text:style-name="common-al">
            <text:span text:style-name="nadrukvet">Bestemmingsplan inzien</text:span>
          </text:p>
            <text:p text:style-name="common-al">U kunt het ontwerpbestemmingsplan inzien. Dit geldt ook voor de stukken die daar bij horen waaronder de aanmeldnotitie. U kunt dit doen <text:span text:style-name="nadrukcur">van donderdag 14 september tot en met woensdag 25 oktober 2023 </text:span>in Het Klavier, Anton Peckplein 1 te Kaatsheuvel. Maak hiervoor eerst een afspraak via telefoonnummer 0416-289111 of bij de gemeentelijke informatiebalie in Het Klavier. U kunt het plan ook inzien via www.loonopzand.nl en <text:a xlink:href="http://www.ruimtelijkeplannen.nl" xlink:type="simple">www.ruimtelijkeplannen.nl</text:a> . Het planidentificatienummer is <text:span text:style-name="nadrukcur">NL.IMRO.0809.BPKParkWijt-ON01.</text:span></text:p>
            <text:p text:style-name="common-al">
            <text:span text:style-name="nadrukvet">Reactie geven</text:span>
          </text:p>
            <text:p text:style-name="common-al">Iedereen kan binnen de genoemde periode een mondelinge of schriftelijke zienswijze geven op het plan. Stuur uw ondertekende schriftelijke reactie naar:</text:p>
            <text:p text:style-name="common-al">De raad van Loon op Zand</text:p>
            <text:p text:style-name="common-al">Postbus 7</text:p>
            <text:p text:style-name="common-al">5170 AA Kaatsheuvel.</text:p>
            <text:p text:style-name="common-al">
            <text:span text:style-name="nadrukvet">Contact</text:span>
          </text:p>
            <text:p text:style-name="common-al">Wilt u meer informatie of een mondelinge zienswijze geven? Neem dan tijdig contact op met L. Lossie afdeling Ruimtelijke Ontwikkeling, Cluster procedures. Zij is bereikbaar via telefoonnummer: 0416-289009 of e-mail: <text:a xlink:href="mailto:l.lossie@loonopzand.nl" xlink:type="simple">l.lossie@loonopzand.nl</text:a> . Neem bij haar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8836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6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6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KParkWijt-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Park Wijtenburg, Kaatsheuvel’</meta:user-defined>
    <meta:user-defined meta:name="DCTERMS.W3CDTF/DCTERMS.available">2023-09-13</meta:user-defined>
    <meta:user-defined meta:name="DCTERMS.W3CDTF/OVERHEIDop.jaargang">2023</meta:user-defined>
    <meta:user-defined meta:name="OVERHEIDop.publicationIssue">388362</meta:user-defined>
    <meta:user-defined meta:name="OVERHEIDop.GmbID/DC.identifier">gmb-2023-388362</meta:user-defined>
    <meta:user-defined meta:name="OVERHEIDop.versieInformatie"/>
  </office:meta>
</office:document-meta>
</file>