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814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</text:p>
            <text:p text:style-name="common-al">5 september 2023 het volgende besluit genomen en verzonden; het verlenen van een evenementenvergunning voor Introductie weekend Chip en Charge aan de Gildepenningdreef 1 te Dronten van 29-09-2023 tot en met 01-10-2023, ingeboekt met het volgende zaaknummer; 449292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5 september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835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5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5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814</meta:user-defined>
    <meta:user-defined meta:name="DCTERMS.abstract">Het verlenen van een evenementenvergunning voor Introductie weekend Chip en Charge</meta:user-defined>
    <dc:language>nl</dc:language>
    <meta:user-defined meta:name="OVERHEIDop.locatietype/OVERHEIDop.gebiedsmarkering">Adres</meta:user-defined>
    <meta:user-defined meta:name="DC.title">2023-0814 Besluit verlenen evenementenvergunn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358</meta:user-defined>
    <meta:user-defined meta:name="OVERHEIDop.GmbID/DC.identifier">gmb-2023-388358</meta:user-defined>
    <meta:user-defined meta:name="OVERHEIDop.versieInformatie"/>
  </office:meta>
</office:document-meta>
</file>