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oseweg (naast nr. 45), Apeldoorn, vrijstaande nieuw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september 2023 </text:p>
            <text:p text:style-name="common-al">Wabonummer: D23/0316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835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5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5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685</meta:user-defined>
    <dc:language>nl</dc:language>
    <meta:user-defined meta:name="OVERHEIDop.locatietype/OVERHEIDop.gebiedsmarkering">Vlak</meta:user-defined>
    <meta:user-defined meta:name="DC.title">Aanvraag omgevingsvergunning Waterloseweg (naast nr. 45), Apeldoorn, vrijstaande nieuwbouw woning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357</meta:user-defined>
    <meta:user-defined meta:name="OVERHEIDop.GmbID/DC.identifier">gmb-2023-388357</meta:user-defined>
    <meta:user-defined meta:name="OVERHEIDop.versieInformatie"/>
  </office:meta>
</office:document-meta>
</file>