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Waterspin 11, 3824 H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Waterspin 11, 3824 HG Amersfoort</text:span>
          </text:p>
            <text:p text:style-name="common-al">De Gemeente Amersfoort heeft op 05-09-2023 een aanvraag voor een omgevingsvergunning ontvangen voor het kappen van een boom op het perceel Waterspin 11, 3824 HG Amersfoort, met kenmerk CLZ-000056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35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61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Waterspin 11, 3824 HG Amersfoor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355</meta:user-defined>
    <meta:user-defined meta:name="OVERHEIDop.GmbID/DC.identifier">gmb-2023-388355</meta:user-defined>
    <meta:user-defined meta:name="OVERHEIDop.versieInformatie"/>
  </office:meta>
</office:document-meta>
</file>