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5, 2182NL Hillegom, het bouwen van een dakkapel aan de voorzijde van de woning. Kenmerk Z2023-00000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4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35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5</meta:user-defined>
    <dc:language>nl</dc:language>
    <meta:user-defined meta:name="OVERHEIDop.locatietype/OVERHEIDop.gebiedsmarkering">Punt</meta:user-defined>
    <meta:user-defined meta:name="DC.title">Nieuwe aanvraag omgevingsvergunning, Vrijheidslaan 5, 2182NL Hillegom, het bouwen van een dakkapel aan de voorzijde van de woning. Kenmerk Z2023-00000635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354</meta:user-defined>
    <meta:user-defined meta:name="OVERHEIDop.GmbID/DC.identifier">gmb-2023-388354</meta:user-defined>
    <meta:user-defined meta:name="OVERHEIDop.versieInformatie"/>
  </office:meta>
</office:document-meta>
</file>