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ark 26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edrijfspand , 06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3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105092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Gemeente Asten - verleende omgevingsvergunning, Florapark 26 te Asten,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48</meta:user-defined>
    <meta:user-defined meta:name="OVERHEIDop.GmbID/DC.identifier">gmb-2023-388348</meta:user-defined>
    <meta:user-defined meta:name="OVERHEIDop.versieInformatie"/>
  </office:meta>
</office:document-meta>
</file>