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geluid in verband met het ontwerp van het bestemmingsplan ‘Park Wijtenburg, Kaatsheuvel’</text:p>
      <text:section text:name="zakelijke-mededeling_id1-3-2" text:style-name="zakelijke-mededeling">
        <text:section text:name="zakelijke-mededeling-tekst_id1-3-2-1" text:style-name="zakelijke-mededeling-tekst">
          <text:section text:name="tekst_id1-3-2-1-1" text:style-name="tekst">
            <text:p text:style-name="common-al">In Park Wijtenburg, gelegen tussen de Monseigneur Võlkerstraat, Doctor van Beurdenstraat, Gasthuisstraat en Julianastraat in Kaatsheuvel, gaan Hoefnagel Projectontwikkeling BV en Woningcorporatie Casade maximaal 140 woningen bouwen. Het gebied is aangemerkt als een inbreidingslocatie. Een ontwerpbestemmingsplan, wat de bouw van de woningen mogelijk maakt, ligt ter inzage. </text:p>
            <text:p text:style-name="common-al">Vanwege geluid van wegverkeer in de geluidzones van de Gasthuisstraat en de Hoofdstraat zijn burgemeester en wethouders van Loon op Zand voornemens om voor de bouw van een nieuwe woning binnen bouwvlak 13 hogere grenswaarden geluid vast te stellen. Het vaststellen van de hogere waarden gebeurt overeenkomstig artikel 110a van de Wet geluidhinder.</text:p>
            <text:p text:style-name="common-al">Het ontwerp van het bestemmingsplan van ‘Park Wijtenburg, Kaatsheuvel’ ligt tegelijkertijd met dit ontwerpbesluit voor geluid ter inzage.</text:p>
            <text:p text:style-name="common-al">
            <text:span text:style-name="nadrukvet">Inzage</text:span>
          </text:p>
            <text:p text:style-name="common-al">U kunt het ontwerpbesluit tot het vaststellen van Hogere waarden geluid met het bijbehorende akoestische onderzoek inzien. U kunt dit doen <text:span text:style-name="nadrukcur">van donderdag 14 september tot en met woensdag 25 oktober 2023.</text:span> U kunt daarvoor terecht in Het Klavier, Anton Pieckplein 1 te Kaatsheuvel. Maak hiervoor een afspraak via telefoonnummer 0416-289111 of bij de informatiebalie in Het Klavier. </text:p>
            <text:p text:style-name="common-al">
            <text:span text:style-name="nadrukvet">Reactie geven</text:span>
          </text:p>
            <text:p text:style-name="common-al">Belanghebbenden kunnen binnen de genoemde periode een mondelinge of schriftelijke zienswijze indienen over de voorgenomen hogere grenswaarden geluid. Stuur uw ondertekende schriftelijke reactie naar:</text:p>
            <text:p text:style-name="common-al">Burgemeester en wethouders van Loon op Zand</text:p>
            <text:p text:style-name="common-al">Postbus 7</text:p>
            <text:p text:style-name="common-al">5170 AA Kaatsheuvel.</text:p>
            <text:p text:style-name="common-al">
            <text:span text:style-name="nadrukvet">Contact</text:span>
          </text:p>
            <text:p text:style-name="common-al">Wil je meer informatie of een mondelinge zienswijze geven? Neem dan contact op met L. Lossie van de afdeling Ruimtelijke Ontwikkeling. Zij is bereikbaar via telefoonnummer: 0416-289009 of e-mail: <text:a xlink:href="mailto:l.lossie@loonopzand.nl" xlink:type="simple">l.lossie@loonopzand.nl</text:a> . Neem bij haar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883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KParkWijt-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vaststelling Hogere grenswaarden geluid in verband met het ontwerp van het bestemmingsplan ‘Park Wijtenburg, Kaatsheuvel’</meta:user-defined>
    <meta:user-defined meta:name="DCTERMS.W3CDTF/DCTERMS.available">2023-09-13</meta:user-defined>
    <meta:user-defined meta:name="DCTERMS.W3CDTF/OVERHEIDop.jaargang">2023</meta:user-defined>
    <meta:user-defined meta:name="OVERHEIDop.publicationIssue">388345</meta:user-defined>
    <meta:user-defined meta:name="OVERHEIDop.GmbID/DC.identifier">gmb-2023-388345</meta:user-defined>
    <meta:user-defined meta:name="OVERHEIDop.versieInformatie"/>
  </office:meta>
</office:document-meta>
</file>