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wijzigen Exploitatievergunning, zaaknummer Z/23/138718, Aanvraag wijziging inrichting exploitatievergunning terras Brownies &amp; Down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9 sept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834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38718</meta:user-defined>
    <meta:user-defined meta:name="DCTERMS.abstract">Aanvraag wijziging inrichting exploitatievergunning  terras Brownies &amp; Downies</meta:user-defined>
    <dc:language>nl</dc:language>
    <meta:user-defined meta:name="OVERHEIDop.locatietype/OVERHEIDop.gebiedsmarkering">Punt</meta:user-defined>
    <meta:user-defined meta:name="DC.title">Ingediende aanvraag wijzigen Exploitatievergunning, zaaknummer Z/23/138718, Aanvraag wijziging inrichting exploitatievergunning terras Brownies &amp; Downies.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42</meta:user-defined>
    <meta:user-defined meta:name="OVERHEIDop.GmbID/DC.identifier">gmb-2023-388342</meta:user-defined>
    <meta:user-defined meta:name="OVERHEIDop.versieInformatie"/>
  </office:meta>
</office:document-meta>
</file>