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APPARTEMENTSGEBOUW (3 WONINGEN MET BERGING) EN HET BOUWEN VAN 2 WONINGEN OP EEN APPARTEMENTSGEBOUW, MOLENPLEIN 24,24A T/M 24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appartementsgebouw (3 woningen met berging) en het bouwen van 2 woningen op een appartementsgebouw op de locatie Molenplein 24, 24 A tot en met 24 D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tussenkopcur">Ter inzage</text:p>
            <text:p text:style-name="common-al">De beschikking alsmede de daarbij behorende stukken liggen met ingang van 11-09-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Molenplein24ea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33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3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APPARTEMENTSGEBOUW (3 WONINGEN MET BERGING) EN HET BOUWEN VAN 2 WONINGEN OP EEN APPARTEMENTSGEBOUW, MOLENPLEIN 24,24A T/M 24D HEERENVEEN</meta:user-defined>
    <meta:user-defined meta:name="OVERHEIDop.datumEindeReactietermijn">2023-10-20</meta:user-defined>
    <meta:user-defined meta:name="OVERHEIDop.terinzageleggingBG">https://www.ruimtelijkeplannen.nl/</meta:user-defined>
    <meta:user-defined meta:name="DCTERMS.W3CDTF/DCTERMS.available">2023-09-08</meta:user-defined>
    <meta:user-defined meta:name="DCTERMS.W3CDTF/OVERHEIDop.jaargang">2023</meta:user-defined>
    <meta:user-defined meta:name="OVERHEIDop.publicationIssue">388336</meta:user-defined>
    <meta:user-defined meta:name="OVERHEIDop.GmbID/DC.identifier">gmb-2023-388336</meta:user-defined>
    <meta:user-defined meta:name="OVERHEIDop.versieInformatie"/>
  </office:meta>
</office:document-meta>
</file>