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21179 - van Lyndenstraat 11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opbouw</text:p>
            <text:p text:style-name="common-al">Locatie : van Lyndenstraat 11 Millingen aan de Rijn</text:p>
            <text:p text:style-name="common-al">Datum besluit : 6 september 2023</text:p>
            <text:p text:style-name="common-al">Datum verzending : 6 september 2023</text:p>
            <text:p text:style-name="common-al">Zaaknummer ODRN: W.Z23.10310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833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21179 - van Lyndenstraat 11 Millingen aan de Rijn.</meta:user-defined>
    <meta:user-defined meta:name="DCTERMS.W3CDTF/DCTERMS.available">2023-09-08</meta:user-defined>
    <meta:user-defined meta:name="DCTERMS.W3CDTF/OVERHEIDop.jaargang">2023</meta:user-defined>
    <meta:user-defined meta:name="OVERHEIDop.publicationIssue">388331</meta:user-defined>
    <meta:user-defined meta:name="OVERHEIDop.GmbID/DC.identifier">gmb-2023-388331</meta:user-defined>
    <meta:user-defined meta:name="OVERHEIDop.versieInformatie"/>
  </office:meta>
</office:document-meta>
</file>