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ieuwe Laan 101 1068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Laan 101 1068CB Amsterdam</text:p>
            <text:p text:style-name="common-al">Omschrijving: bouwkundig splitsen en het realiseren van een dakterras, OLO 7382351</text:p>
            <text:p text:style-name="common-al">Besluit:Verleend</text:p>
            <text:p text:style-name="common-al">Verzonden naar aanvrager op: 25-01-2023</text:p>
            <text:p text:style-name="common-al">Zaaknummer: Z2022-NW003584</text:p>
            <text:p text:style-name="common-al">OLO nummer: 7382351</text:p>
            <text:p text:style-name="common-al">Het besluit en bijbehorende stukken kunt u per e-mail ontvangen. Stuur een verzoek naar <text:a xlink:href="mailto:vthsdnw@amsterdam.nl?Subject=Dossiernummer Z2022-NW003584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32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3584</meta:user-defined>
    <meta:user-defined meta:name="DCTERMS.abstract">bouwkundig splitsen en het realiseren van een dakterras, OLO 7382351</meta:user-defined>
    <dc:language>nl</dc:language>
    <meta:user-defined meta:name="OVERHEIDop.locatietype/OVERHEIDop.gebiedsmarkering">Punt</meta:user-defined>
    <meta:user-defined meta:name="DC.title">Besluit omgevingsvergunning reguliere procedure Nieuwe Laan 101 1068CB Amsterdam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832</meta:user-defined>
    <meta:user-defined meta:name="OVERHEIDop.GmbID/DC.identifier">gmb-2023-38832</meta:user-defined>
    <meta:user-defined meta:name="OVERHEIDop.versieInformatie"/>
  </office:meta>
</office:document-meta>
</file>