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vellen van 1 eik,Zuid Esmarkerrondweg 235, 7535 DS Enschede, Zuid Esmarkerrondweg, t.h.v. nr.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Zuid Esmarkerrondweg, t.h.v. nr. 235</text:span>
            <text:span text:style-name="nadrukvet">,</text:span> (0153Z2023090600003): het vellen van 1 eik (ingediend d.d. 4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3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600003</meta:user-defined>
    <meta:user-defined meta:name="DCTERMS.abstract">Projectomschrijving: Het kappen van 1 eik aan de Zuid Esmarkerrondweg ten noorden van 235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 het vellen van 1 eik,Zuid Esmarkerrondweg 235, 7535 DS Enschede, Zuid Esmarkerrondweg, t.h.v. nr. 23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11</meta:user-defined>
    <meta:user-defined meta:name="OVERHEIDop.GmbID/DC.identifier">gmb-2023-388311</meta:user-defined>
    <meta:user-defined meta:name="OVERHEIDop.versieInformatie"/>
  </office:meta>
</office:document-meta>
</file>