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9">
      <text:list-level-style-bullet style:num-suffix="" text:bullet-char="​" text:level="1">
        <style:list-level-properties text:min-label-width="10mm"/>
      </text:list-level-style-bullet>
    </text:list-style>
    <text:list-style style:name="id1-3-2-2-1-54-10">
      <text:list-level-style-bullet style:num-suffix="" text:bullet-char="​" text:level="1">
        <style:list-level-properties text:min-label-width="10mm"/>
      </text:list-level-style-bullet>
    </text:list-style>
    <text:list-style style:name="id1-3-2-2-1-54-11">
      <text:list-level-style-bullet style:num-suffix="" text:bullet-char="​" text:level="1">
        <style:list-level-properties text:min-label-width="10mm"/>
      </text:list-level-style-bullet>
    </text:list-style>
    <text:list-style style:name="id1-3-2-2-1-54-12">
      <text:list-level-style-bullet style:num-suffix="" text:bullet-char="​" text:level="1">
        <style:list-level-properties text:min-label-width="10mm"/>
      </text:list-level-style-bullet>
    </text:list-style>
    <text:list-style style:name="id1-3-2-2-1-54-13">
      <text:list-level-style-bullet style:num-suffix="" text:bullet-char="​" text:level="1">
        <style:list-level-properties text:min-label-width="10mm"/>
      </text:list-level-style-bullet>
    </text:list-style>
    <text:list-style style:name="id1-3-2-2-1-54-14">
      <text:list-level-style-bullet style:num-suffix="" text:bullet-char="​" text:level="1">
        <style:list-level-properties text:min-label-width="10mm"/>
      </text:list-level-style-bullet>
    </text:list-style>
    <text:list-style style:name="id1-3-2-2-1-54-15">
      <text:list-level-style-bullet style:num-suffix="" text:bullet-char="​" text:level="1">
        <style:list-level-properties text:min-label-width="10mm"/>
      </text:list-level-style-bullet>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vallen gehandicaptenparkeerplaatsen op kenteken op diverse locatie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191 d.d. 8 sept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Op diverse locaties de gehandicaptenparkeerplaatsen op kenteken te verwijderen vanwege het van rechtswege vervallen van het gebruik daarvan. </text:p>
            <text:p text:style-name="common-al"/>
            <text:p text:style-name="common-al">
            <text:span text:style-name="nadrukvet">Motivering</text:span>
          </text:p>
            <text:p text:style-name="common-al">In Breda zijn de regels omtrent gehandicaptenparkeerplaatsen op kenteken vastgelegd in de ‘Beleidsregels gehandicaptenparkeerplaatsen op kenteken Breda 2019’ (hierna: Beleidsregel). </text:p>
            <text:p text:style-name="common-al">In artikel 5 van de Beleidsregel is het volgende bepaald:</text:p>
            <text:list text:style-name="id1-3-2-2-1-24">
              <text:list-item text:style-override="id1-3-2-2-1-24-1">
                <text:number>1.</text:number>
                <text:p text:style-name="al">
                <text:span text:style-name="nadrukcur">Een besluit tot toekenning voor een gehandicaptenparkeerplaats op kenteken vervalt van rechtswege:</text:span>
              </text:p>
              </text:list-item>
              <text:list-item text:style-override="id1-3-2-2-1-24-2">
                <text:number>a.</text:number>
                <text:p text:style-name="al">
                <text:span text:style-name="nadrukcur">nadat de aanvrager het college schriftelijk heeft laten weten geen gebruik meer te willen maken van de gehandicaptenparkeerplaats;</text:span>
              </text:p>
              </text:list-item>
              <text:list-item text:style-override="id1-3-2-2-1-24-3">
                <text:number>b.</text:number>
                <text:p text:style-name="al">
                <text:span text:style-name="nadrukcur">een maand na verhuizing van de aanvrager (datum basisregistratie personen);</text:span>
              </text:p>
              </text:list-item>
              <text:list-item text:style-override="id1-3-2-2-1-24-4">
                <text:number>c.</text:number>
                <text:p text:style-name="al">
                <text:span text:style-name="nadrukcur">een maand na overlijden van de aanvrager (datum basisregistratie personen);</text:span>
              </text:p>
              </text:list-item>
              <text:list-item text:style-override="id1-3-2-2-1-24-5">
                <text:number>d.</text:number>
                <text:p text:style-name="al">
                <text:span text:style-name="nadrukcur">drie maanden na het vervallen van de Europese gehandicaptenparkeerkaart van de aanvrager;</text:span>
              </text:p>
              </text:list-item>
              <text:list-item text:style-override="id1-3-2-2-1-24-6">
                <text:number>e.</text:number>
                <text:p text:style-name="al">
                <text:span text:style-name="nadrukcur">een maand nadat de aanvrager/huisgenoot niet meer in het bezit is van het motorvoertuig waarvoor de gehandicaptenparkeerplaats is gereserveerd; </text:span>
              </text:p>
              </text:list-item>
              <text:list-item text:style-override="id1-3-2-2-1-24-7">
                <text:number>f.</text:number>
                <text:p text:style-name="al">
                <text:span text:style-name="nadrukcur">een maand nadat de aanvrager/huisgenoot niet meer beschikt over een rijbewijs dat geldig is voor het motorvoertuig waarvoor de gehandicaptenparkeerplaats is gereserveerd;</text:span>
              </text:p>
              </text:list-item>
              <text:list-item text:style-override="id1-3-2-2-1-24-8">
                <text:number/>
                <text:p text:style-name="al"/>
              </text:list-item>
              <text:list-item text:style-override="id1-3-2-2-1-24-9">
                <text:number>2.</text:number>
                <text:p text:style-name="al">
                <text:span text:style-name="nadrukcur">Na vervallen van het besluit van rechtswege, trekt het college het verkeersbesluit tot aanwijzing van de locatie als gehandicaptenparkeerplaats in en wordt de gehandicaptenparkeerplaats op kenteken opgeheven. </text:span>
              </text:p>
              </text:list-item>
            </text:list>
            <text:p text:style-name="common-al"/>
            <text:p text:style-name="common-al">Van de onderstaande locaties is vastgesteld dat het recht op gebruik van de gehandicaptenparkeerplaats op kenteken van rechtswege is vervallen. Deze individuele gehandicaptenparkeerplaatsen worden niet meer gebruikt en kunnen worden opgeheven. </text:p>
            <text:p text:style-name="common-al">Voor het verwijderen van de borden E6, gehandicaptenparkeerplaats en onderbord OB309 (kenteken), wordt dit verkeersbesluit genomen. </text:p>
            <text:p text:style-name="common-al">Het gaat om de volgende locaties:</text:p>
            <text:p text:style-name="common-al">1. Kalkoenstraat nabij 18</text:p>
            <text:p text:style-name="common-al">2. Antwerpenstraat nabij 81</text:p>
            <text:p text:style-name="common-al">3. Argusvlinder nabij 284</text:p>
            <text:p text:style-name="common-al">4. Fellenoordstraat nabij 91 F</text:p>
            <text:p text:style-name="common-al">5. Concordiastraat nabij 44</text:p>
            <text:p text:style-name="common-al">6. Bosveen nabij 13</text:p>
            <text:p text:style-name="common-al">7. Waterviolier nabij 34</text:p>
            <text:p text:style-name="common-al">8. Esdoornstraat nabij 2</text:p>
            <text:p text:style-name="common-al">9. Jasmijnstraat nabij 4</text:p>
            <text:p text:style-name="common-al">10. Watermunt nabij 34</text:p>
            <text:p text:style-name="common-al">11. Lage Kant nabij 60</text:p>
            <text:p text:style-name="common-al">12. Olmstraat nabij 20</text:p>
            <text:p text:style-name="common-al">13. Valkenierslaan nabij 228</text:p>
            <text:p text:style-name="common-al">14. Venneweide nabij 25 </text:p>
            <text:p text:style-name="common-al"/>
            <text:p text:style-name="common-al">Na het verwijderen van de borden zijn deze parkeerplaatsen weer beschikbaar voor eenieder om een voertuig te parkeren. Dit in het belang van de bruikbaarheid van de weg en de vrijheid van het verkeer, waaronder het laten stilstaan danwel parkeren van voertuigen. </text:p>
            <text:p text:style-name="common-al"/>
            <text:p text:style-name="common-al">
            <text:span text:style-name="nadrukvet">Belangenafweging</text:span>
          </text:p>
            <text:p text:style-name="common-al">Van alle locaties is vastgesteld dat het speciale belang voor het individueel gebruiken van een parkeerplaats is komen te vervallen. Door het opheffen van deze gehandicaptenparkeerplaatsen en het verwijderen van de bebording worden de parkeerplaatsen weer bruikbaar voor alle weggebruikers. Hiermee is het algemeen belang gediend van een efficiënt gebruik van beschikbare parkeerplaatsen. </text:p>
            <text:p text:style-name="common-al">Niet is gebleken dat hierdoor onevenredig nadelige gevolgen optreden voor een of meer belanghebbenden dan wel dat door de te nemen maatregelen een onduidelijke verkeerssituatie zou ontstaa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4">
              <text:list-item text:style-override="id1-3-2-2-1-54-1">
                <text:number>I.</text:number>
                <text:p text:style-name="al">In verband met het vervallen van diverse gehandicaptenparkeerplaatsen op kenteken, het bord E6 ‘gehandicaptenparkeerplaats’ met onderbord OB309 ‘kenteken’, op de volgende locaties te verwijderen:</text:p>
              </text:list-item>
              <text:list-item text:style-override="id1-3-2-2-1-54-2">
                <text:number/>
                <text:p text:style-name="al">1. Kalkoenstraat nabij 18</text:p>
              </text:list-item>
              <text:list-item text:style-override="id1-3-2-2-1-54-3">
                <text:number/>
                <text:p text:style-name="al">2. Antwerpenstraat nabij 81</text:p>
              </text:list-item>
              <text:list-item text:style-override="id1-3-2-2-1-54-4">
                <text:number/>
                <text:p text:style-name="al">3. Argusvlinder nabij 284</text:p>
              </text:list-item>
              <text:list-item text:style-override="id1-3-2-2-1-54-5">
                <text:number/>
                <text:p text:style-name="al">4. Fellenoordstraat nabij 91 F</text:p>
              </text:list-item>
              <text:list-item text:style-override="id1-3-2-2-1-54-6">
                <text:number/>
                <text:p text:style-name="al">5. Concordiastraat nabij 44</text:p>
              </text:list-item>
              <text:list-item text:style-override="id1-3-2-2-1-54-7">
                <text:number/>
                <text:p text:style-name="al">6. Bosveen nabij 13</text:p>
              </text:list-item>
              <text:list-item text:style-override="id1-3-2-2-1-54-8">
                <text:number/>
                <text:p text:style-name="al">7. Waterviolier nabij 34</text:p>
              </text:list-item>
              <text:list-item text:style-override="id1-3-2-2-1-54-9">
                <text:number/>
                <text:p text:style-name="al">8. Esdoornstraat nabij 2</text:p>
              </text:list-item>
              <text:list-item text:style-override="id1-3-2-2-1-54-10">
                <text:number/>
                <text:p text:style-name="al">9. Jasmijnstraat nabij 4</text:p>
              </text:list-item>
              <text:list-item text:style-override="id1-3-2-2-1-54-11">
                <text:number/>
                <text:p text:style-name="al">10. Watermunt nabij 34</text:p>
              </text:list-item>
              <text:list-item text:style-override="id1-3-2-2-1-54-12">
                <text:number/>
                <text:p text:style-name="al">11. Lage Kant nabij 60</text:p>
              </text:list-item>
              <text:list-item text:style-override="id1-3-2-2-1-54-13">
                <text:number/>
                <text:p text:style-name="al">12. Olmstraat nabij 20</text:p>
              </text:list-item>
              <text:list-item text:style-override="id1-3-2-2-1-54-14">
                <text:number/>
                <text:p text:style-name="al">13. Valkenierslaan nabij 228</text:p>
              </text:list-item>
              <text:list-item text:style-override="id1-3-2-2-1-54-15">
                <text:number/>
                <text:p text:style-name="al">14. Venneweide nabij 25 </text:p>
              </text:list-item>
            </text:list>
            <text:p text:style-name="common-al"/>
            <text:list text:style-name="id1-3-2-2-1-56">
              <text:list-item text:style-override="id1-3-2-2-1-56-1">
                <text:number>II.</text:number>
                <text:p text:style-name="al">De datum van openbaarmaking van dit verkeersbesluit te bepalen op 8 september 2023.</text:p>
              </text:list-item>
            </text:list>
            <text:p text:style-name="common-al"/>
            <text:p text:style-name="common-al"/>
            <text:p text:style-name="common-al">Breda, 8 september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vallen gehandicaptenparkeerplaats op kenteken op diverse locaties’;</text:p>
            <text:p text:style-name="common-al">d. de gronden van het bezwaar.</text:p>
            <text:p text:style-name="common-al">U wordt verzocht, indien mogelijk, een kopie van het besluit waartegen het bezwaar is gericht, mee te zenden.</text:p>
            <text:p text:style-name="last-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3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vallen gehandicaptenparkeerplaatsen op kenteken op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4191 d.d. 8 september 2023</meta:user-defined>
    <meta:user-defined meta:name="DCTERMS.abstract">Op diverse locaties de gehandicaptenparkeerplaatsen op kenteken te verwijderen vanwege het van rechtswege vervallen van het gebruik daarvan. </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vallen gehandicaptenparkeerplaatsen op kenteken op diverse locaties.</meta:user-defined>
    <meta:user-defined meta:name="DCTERMS.W3CDTF/DCTERMS.available">2023-09-08</meta:user-defined>
    <meta:user-defined meta:name="DCTERMS.W3CDTF/OVERHEIDop.jaargang">2023</meta:user-defined>
    <meta:user-defined meta:name="OVERHEIDop.publicationIssue">388309</meta:user-defined>
    <meta:user-defined meta:name="OVERHEIDop.GmbID/DC.identifier">gmb-2023-388309</meta:user-defined>
    <meta:user-defined meta:name="OVERHEIDop.versieInformatie"/>
  </office:meta>
</office:document-meta>
</file>