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plaatsen van een antennemast t.b.v. mobile telecommunicatie - Palletweg ong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Palletweg ong, Moerdijk</text:p>
            <text:p text:style-name="common-al">
            <text:span text:style-name="nadrukvet">Omschrijving project:</text:span> plaatsen van een antennemast t.b.v. mobile telecommunicatie</text:p>
            <text:p text:style-name="common-al">
            <text:span text:style-name="nadrukvet">Datum ontvangst aanvraag:</text:span> 30 jun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830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0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0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3/937</meta:user-defined>
    <meta:user-defined meta:name="DCTERMS.abstract">Gemeente Moerdijk - omgevingsvergunning - plaatsen van een antennemast t.b.v. mobile telecommunicatie - Palletweg ong, Moerdijk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plaatsen van een antennemast t.b.v. mobile telecommunicatie - Palletweg ong, Moerdij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302</meta:user-defined>
    <meta:user-defined meta:name="OVERHEIDop.GmbID/DC.identifier">gmb-2023-388302</meta:user-defined>
    <meta:user-defined meta:name="OVERHEIDop.versieInformatie"/>
  </office:meta>
</office:document-meta>
</file>