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Singel 20, 5111 CD (1027474) </text:span>renoveren en verbouwen van het pand naar horeca, B&amp;B en appartement</text:p>
            <text:p text:style-name="common-al">De aanvraag, het ontwerpbesluit en de bijbehorende stukken liggen met ingang van <text:span text:style-name="nadrukvet">8 september 2023</text:span> zes weken lang digitaal ter inzage en in het gemeentehuis in Baarle-Nassau.</text:p>
            <text:p text:style-name="common-al">Voor het inzien van de stukken in het gemeentehuis moet u een afspraak maken met het Klantcontactcentrum via 14 013 of via email <text:a xlink:href="mailto:info@baarle-nassau.nl" xlink:type="simple">info@baarle-nassau.nl</text:a>. 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830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0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0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</meta:user-defined>
    <meta:user-defined meta:name="DCTERMS.W3CDTF/DCTERMS.available">2023-09-08</meta:user-defined>
    <meta:user-defined meta:name="DCTERMS.W3CDTF/OVERHEIDop.jaargang">2023</meta:user-defined>
    <meta:user-defined meta:name="OVERHEIDop.externeBijlage">Berekening bouwfase|exb-2023-43004</meta:user-defined>
    <meta:user-defined meta:name="OVERHEIDop.externeBijlage">Berekening gebruiksfase|exb-2023-43005</meta:user-defined>
    <meta:user-defined meta:name="OVERHEIDop.externeBijlage">Berekening stikstof depositie|exb-2023-43006</meta:user-defined>
    <meta:user-defined meta:name="OVERHEIDop.externeBijlage">Blauwdruk|exb-2023-43007</meta:user-defined>
    <meta:user-defined meta:name="OVERHEIDop.externeBijlage">Bouwbesluitberekening|exb-2023-43008</meta:user-defined>
    <meta:user-defined meta:name="OVERHEIDop.externeBijlage">Constructieberekening|exb-2023-43009</meta:user-defined>
    <meta:user-defined meta:name="OVERHEIDop.externeBijlage">Details bestaand|exb-2023-43010</meta:user-defined>
    <meta:user-defined meta:name="OVERHEIDop.externeBijlage">Reactie beoordeling erfgoed|exb-2023-43011</meta:user-defined>
    <meta:user-defined meta:name="OVERHEIDop.externeBijlage">VG-plan A ontwerpfase|exb-2023-43012</meta:user-defined>
    <meta:user-defined meta:name="OVERHEIDop.externeBijlage">Constructie B02 A|exb-2023-43013</meta:user-defined>
    <meta:user-defined meta:name="OVERHEIDop.externeBijlage">Detaillering B05 A|exb-2023-43014</meta:user-defined>
    <meta:user-defined meta:name="OVERHEIDop.externeBijlage">Doorsnede B04 B|exb-2023-43015</meta:user-defined>
    <meta:user-defined meta:name="OVERHEIDop.externeBijlage">Memo over aanpassingen|exb-2023-43016</meta:user-defined>
    <meta:user-defined meta:name="OVERHEIDop.externeBijlage">Omschrijving herstellingen|exb-2023-43017</meta:user-defined>
    <meta:user-defined meta:name="OVERHEIDop.externeBijlage">Riolering Doorsnede B03 C|exb-2023-43018</meta:user-defined>
    <meta:user-defined meta:name="OVERHEIDop.externeBijlage">Bestaand plattegronden, gevels en situatie|exb-2023-43019</meta:user-defined>
    <meta:user-defined meta:name="OVERHEIDop.externeBijlage">Kleur kozijn|exb-2023-43020</meta:user-defined>
    <meta:user-defined meta:name="OVERHEIDop.externeBijlage">Kleur kozijn 01|exb-2023-43021</meta:user-defined>
    <meta:user-defined meta:name="OVERHEIDop.externeBijlage">Plattegronden, gevels en situatie|exb-2023-43022</meta:user-defined>
    <meta:user-defined meta:name="OVERHEIDop.externeBijlage">Aanzicht B00|exb-2023-43023</meta:user-defined>
    <meta:user-defined meta:name="OVERHEIDop.externeBijlage">Memo naar aanleiding advies RCE|exb-2023-43024</meta:user-defined>
    <meta:user-defined meta:name="OVERHEIDop.externeBijlage">Ontwerpbesluit Singel 20|exb-2023-43025</meta:user-defined>
    <meta:user-defined meta:name="OVERHEIDop.publicationIssue">388301</meta:user-defined>
    <meta:user-defined meta:name="OVERHEIDop.GmbID/DC.identifier">gmb-2023-388301</meta:user-defined>
    <meta:user-defined meta:name="OVERHEIDop.versieInformatie"/>
  </office:meta>
</office:document-meta>
</file>