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antennemast t.b.v. mobile telecommunicatie - Nieuwe Moerdijkseweg (ong.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Nieuwe Moerdijkseweg (ong.), Moerdijk</text:p>
            <text:p text:style-name="common-al">
            <text:span text:style-name="nadrukvet">Omschrijving project:</text:span> plaatsen van een antennemast t.b.v. mobile telecommunicatie</text:p>
            <text:p text:style-name="common-al">
            <text:span text:style-name="nadrukvet">Datum ontvangst aanvraag:</text:span> 30 jun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36</meta:user-defined>
    <meta:user-defined meta:name="DCTERMS.abstract">Gemeente Moerdijk - omgevingsvergunning - plaatsen van een antennemast t.b.v. mobile telecommunicatie - Nieuwe Moerdijkseweg (ong.), Moerdij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een antennemast t.b.v. mobile telecommunicatie - Nieuwe Moerdijkseweg (ong.), Moerd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00</meta:user-defined>
    <meta:user-defined meta:name="OVERHEIDop.GmbID/DC.identifier">gmb-2023-388300</meta:user-defined>
    <meta:user-defined meta:name="OVERHEIDop.versieInformatie"/>
  </office:meta>
</office:document-meta>
</file>