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ggeveldweg 59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veldweg 59 in Nieuwveen - zaaknummer Z2023-00000281 - sloopmelding voor het verwijderen van asbest- ingekomen 24 jan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83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Roggeveldweg 59 in Nieuwveen - het verwijderen van asbes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30</meta:user-defined>
    <meta:user-defined meta:name="OVERHEIDop.GmbID/DC.identifier">gmb-2023-38830</meta:user-defined>
    <meta:user-defined meta:name="OVERHEIDop.versieInformatie"/>
  </office:meta>
</office:document-meta>
</file>