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chter Driehuizen 3-3A in Vessem, sectie L nr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een boom achter Driehuizen 3-3A in Vessem, sectie L nr 195Het kenmerk van de gemeente voor deze zaak is 0770352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829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9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9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352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chter Driehuizen 3-3A in Vessem, sectie L nr 195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98</meta:user-defined>
    <meta:user-defined meta:name="OVERHEIDop.GmbID/DC.identifier">gmb-2023-388298</meta:user-defined>
    <meta:user-defined meta:name="OVERHEIDop.versieInformatie"/>
  </office:meta>
</office:document-meta>
</file>