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bouwen van een woning en het aanleggen van een inrit aan Everstraatje ongenummerd in Wintelre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9-2023 besloten om de beslistermijn voor de aanvraag omgevingsvergunning voor het bouwen van een woning en het aanleggen van een inrit aan Everstraatje ongenummerd in Wintelre   met maximaal zes weken te verlengen. Het kenmerk van de gemeente voor deze zaak is 07703357.</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829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9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9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357</meta:user-defined>
    <meta:user-defined meta:name="DCTERMS.abstract">bouwen van een woning en het aanleggen van een inrit</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bouwen van een woning en het aanleggen van een inrit aan Everstraatje ongenummerd in Wintelre</meta:user-defined>
    <meta:user-defined meta:name="DCTERMS.W3CDTF/DCTERMS.available">2023-09-08</meta:user-defined>
    <meta:user-defined meta:name="DCTERMS.W3CDTF/OVERHEIDop.jaargang">2023</meta:user-defined>
    <meta:user-defined meta:name="OVERHEIDop.publicationIssue">388297</meta:user-defined>
    <meta:user-defined meta:name="OVERHEIDop.GmbID/DC.identifier">gmb-2023-388297</meta:user-defined>
    <meta:user-defined meta:name="OVERHEIDop.versieInformatie"/>
  </office:meta>
</office:document-meta>
</file>