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Keulschevaart 17 Breukelen - Het plaatsen van woonunits tbv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september 2023</text:p>
            <text:p text:style-name="common-al">Zaaknummer: Z2023-0000150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827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7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7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04</meta:user-defined>
    <meta:user-defined meta:name="DCTERMS.abstract">Betreft: Beschikking verlenging beslistermijn op locatie Keulschevaart 17, 3621MX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Keulschevaart 17 Breukelen - Het plaatsen van woonunits tbv bedrijfswoning</meta:user-defined>
    <meta:user-defined meta:name="OVERHEIDop.datumEindeReactietermijn">2023-10-20</meta:user-defined>
    <meta:user-defined meta:name="OVERHEIDop.terinzageleggingBG">https://jeleefomgeving.nl/inzien/823214527/f8a4e00b-4c93-11ee-815e-005056011332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274</meta:user-defined>
    <meta:user-defined meta:name="OVERHEIDop.GmbID/DC.identifier">gmb-2023-388274</meta:user-defined>
    <meta:user-defined meta:name="OVERHEIDop.versieInformatie"/>
  </office:meta>
</office:document-meta>
</file>