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02 Ambonstraat 9 te Tilburg, plaatsen van een opbouw aan de achterzijde van de studenten woning, 2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02 - I - Amb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02 Ambonstraat 9 te Tilburg, plaatsen van een opbouw aan de achterzijde van de studenten woning, 25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27</meta:user-defined>
    <meta:user-defined meta:name="OVERHEIDop.GmbID/DC.identifier">gmb-2023-38827</meta:user-defined>
    <meta:user-defined meta:name="OVERHEIDop.versieInformatie"/>
  </office:meta>
</office:document-meta>
</file>