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7 naaldbomen aan Hanendorperweg 194, 8166JJ Emst (9151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7 naaldbomen aan Hanendorperweg 194, 8166JJ Emst. </text:p>
            <text:p text:style-name="common-al">Datum aanvraag:  05-09-2023</text:p>
            <text:p text:style-name="common-al">Zaaknummer : 91514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88268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6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6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532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7 naaldbomen aan Hanendorperweg 194, 8166JJ Emst (915145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268</meta:user-defined>
    <meta:user-defined meta:name="OVERHEIDop.GmbID/DC.identifier">gmb-2023-388268</meta:user-defined>
    <meta:user-defined meta:name="OVERHEIDop.versieInformatie"/>
  </office:meta>
</office:document-meta>
</file>