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rederostraat 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4 augustus 2023 met zaaknummer <text:span text:style-name="nadrukvet">Z2023-00000879</text:span> voor het verwijderen van asbest op de locatie <text:span text:style-name="nadrukvet">Brederostraat 4 in Terneuzen.</text:span></text:p>
            <text:p text:style-name="common-al">De sloopmelding is op 06 september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3 sept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88261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26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26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879</meta:user-defined>
    <meta:user-defined meta:name="DCTERMS.abstract">RX-ACTIMLD - Brederostraat 4 in Terneuzen</meta:user-defined>
    <dc:language>nl</dc:language>
    <meta:user-defined meta:name="OVERHEIDop.locatietype/OVERHEIDop.gebiedsmarkering">Punt</meta:user-defined>
    <meta:user-defined meta:name="DC.title">Sloopmelding - Brederostraat 4 in Terneuzen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8261</meta:user-defined>
    <meta:user-defined meta:name="OVERHEIDop.GmbID/DC.identifier">gmb-2023-388261</meta:user-defined>
    <meta:user-defined meta:name="OVERHEIDop.versieInformatie"/>
  </office:meta>
</office:document-meta>
</file>