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ozartdreef 77, 3906 B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zartdreef 77, 3906 BN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9-2023  aangevraagd voor het wijzigen van de zijgevel voor de locatie Mozartdreef 77, 3906 BN Veenendaal en is geregistreerd onder het nummer CLZ-000108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826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75</meta:user-defined>
    <dc:language>nl</dc:language>
    <meta:user-defined meta:name="OVERHEIDop.locatietype/OVERHEIDop.gebiedsmarkering">Punt</meta:user-defined>
    <meta:user-defined meta:name="DC.title">Publicatie aanvraag omgevingsvergunning Mozartdreef 77, 3906 BN Veenendaal te Veenendaa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60</meta:user-defined>
    <meta:user-defined meta:name="OVERHEIDop.GmbID/DC.identifier">gmb-2023-388260</meta:user-defined>
    <meta:user-defined meta:name="OVERHEIDop.versieInformatie"/>
  </office:meta>
</office:document-meta>
</file>