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chikking omgevingsvergunning Oud Over 8 Loenen aan de Vecht - Inpandige restauratie en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september 2023</text:p>
            <text:p text:style-name="common-al">Zaaknummer: 2022-001397</text:p>
            <text:p text:style-name="common-al">Ontwerpbeschikking wordt ter inzage gelegd voor het project 'Restauratie van het rijksmonument “Bijdorp”'op de locatie Oud Over 8 te Loenen aan de Vecht.</text:p>
            <text:p text:style-name="common-al">Tot 17 oktober 2023 kan mondeling of schriftelijk worden gereageerd op het ontwerpbesluit. De gemeente beoordeelt alle reacties (zienswijzen) bij het nemen va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25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1397</meta:user-defined>
    <meta:user-defined meta:name="DCTERMS.abstract">Betreft: Ontwerpbesluit op locatie LNN00 E 159</meta:user-defined>
    <dc:language>nl</dc:language>
    <meta:user-defined meta:name="OVERHEIDop.locatietype/OVERHEIDop.gebiedsmarkering">Punt</meta:user-defined>
    <meta:user-defined meta:name="DC.title">Gemeente Stichtse Vecht - Ontwerpbeschikking omgevingsvergunning Oud Over 8 Loenen aan de Vecht - Inpandige restauratie en aanpassing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57</meta:user-defined>
    <meta:user-defined meta:name="OVERHEIDop.GmbID/DC.identifier">gmb-2023-388257</meta:user-defined>
    <meta:user-defined meta:name="OVERHEIDop.versieInformatie"/>
  </office:meta>
</office:document-meta>
</file>