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Overm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3 een besluit genomen op de aanvraag met zaaknummer V-2023-3449 voor een omgevingsvergunning : het slopen van een carport, op locatie Overmaat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septem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8825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2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 Overmaat 1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256</meta:user-defined>
    <meta:user-defined meta:name="OVERHEIDop.GmbID/DC.identifier">gmb-2023-388256</meta:user-defined>
    <meta:user-defined meta:name="OVERHEIDop.versieInformatie"/>
  </office:meta>
</office:document-meta>
</file>