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Woensdrechts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Reimerswaalweg te Hoogerheide</text:p>
            <text:p text:style-name="common-al">Woensdrechtse Boerendag</text:p>
            <text:p text:style-name="common-al">10 september 2023 van 10:00 uur tot 19:00 uur</text:p>
            <text:p text:style-name="common-al"/>
            <text:p text:style-name="common-al">Verzonden 5 september 2023</text:p>
            <text:p text:style-name="common-al"/>
            <text:p text:style-name="last-al">
            <text:span text:style-name="nadrukcur">Hoogerheide, 8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25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APV-vergunning - Woensdrechtse Boerenda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55</meta:user-defined>
    <meta:user-defined meta:name="OVERHEIDop.GmbID/DC.identifier">gmb-2023-388255</meta:user-defined>
    <meta:user-defined meta:name="OVERHEIDop.versieInformatie"/>
  </office:meta>
</office:document-meta>
</file>