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tussen 15.00 uur en 21.00 uur op 9 september 2023 aan Steenovenslaan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organiseren van een barbecue / straatfeest Steenovenslaan 22 tussen 15.00 uur en 21.00 uur op 9 september 2023.</text:p>
            <text:p text:style-name="common-al">Verzenddatum: 2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25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arbecue/straatfeest tussen 15.00 uur en 21.00 uur op 9 september 2023 aan Steenovenslaan 22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52</meta:user-defined>
    <meta:user-defined meta:name="OVERHEIDop.GmbID/DC.identifier">gmb-2023-388252</meta:user-defined>
    <meta:user-defined meta:name="OVERHEIDop.versieInformatie"/>
  </office:meta>
</office:document-meta>
</file>