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verse locaties, het plaatsen van extra verkiezingsborden voor een periode van 2 ma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Gemeente borger-Odoorn</text:span>
          </text:p>
            <text:p text:style-name="common-al">Borger: Bushalte plein. Drouwenerveen: Kruising Drouwenerstraat/Hoofdstraat, Buinen: nabij Hotel Hartlief, Klijndijk: tegenover Wanstraat 2, Nieuw-Buinen: Nooderdiep, bij de vijver Odoorn: Tegenover hoofdstraat 30, Valthe: Kruising Exloërweg en Weerdingerweg  Valthermond: Begin Aukje Wolf Park</text:p>
            <text:p text:style-name="common-al">het plaatsen van extra verkiezingsborden voor een periode van 2 maanden (Z2023-002551)</text:p>
            <text:p text:style-name="common-al">Datum ontvangst: 26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2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diverse locaties, het plaatsen van extra verkiezingsborden voor een periode van 2 maanden</meta:user-defined>
    <meta:user-defined meta:name="DCTERMS.W3CDTF/DCTERMS.available">2023-01-30</meta:user-defined>
    <meta:user-defined meta:name="DCTERMS.W3CDTF/OVERHEIDop.jaargang">2023</meta:user-defined>
    <meta:user-defined meta:name="OVERHEIDop.publicationIssue">38825</meta:user-defined>
    <meta:user-defined meta:name="OVERHEIDop.GmbID/DC.identifier">gmb-2023-38825</meta:user-defined>
    <meta:user-defined meta:name="OVERHEIDop.versieInformatie"/>
  </office:meta>
</office:document-meta>
</file>