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dak en verduurzamen woning  Oosterduinweg 2, 2111X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september 2023 een aanvraag omgevingsvergunning voor het vervangen van het dak en verduurzamen van de woning op locatie Oosterduinweg 2, 2111X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824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6</meta:user-defined>
    <meta:user-defined meta:name="DCTERMS.abstract">Betreft: aanvraag op locatie Oosterduinweg 2, 2111XJ AerdenhoutOosterduinweg 2, 2111XJ Aerdenhout</meta:user-defined>
    <dc:language>nl</dc:language>
    <meta:user-defined meta:name="OVERHEIDop.locatietype/OVERHEIDop.gebiedsmarkering">Punt</meta:user-defined>
    <meta:user-defined meta:name="DC.title">Aanvraag omgevingsvergunning voor vervangen dak en verduurzamen woning  Oosterduinweg 2, 2111XJ Aerdenhou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48</meta:user-defined>
    <meta:user-defined meta:name="OVERHEIDop.GmbID/DC.identifier">gmb-2023-388248</meta:user-defined>
    <meta:user-defined meta:name="OVERHEIDop.versieInformatie"/>
  </office:meta>
</office:document-meta>
</file>