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detailhandel op het Oosterheemplein vanaf 2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6 september 2023 een besluit verzonden op de aanvraag met zaaknummer 2023-063001 voor het innemen van een standplaats ten behoeve van detailhandel op dinsdag en woensdag van 27 september 2023 tot en met 20 december 2023 op het Oosterheemplein.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824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3001</meta:user-defined>
    <meta:user-defined meta:name="DCTERMS.abstract">2023-09-28 standplaats Detailhandel Oosterheemplein</meta:user-defined>
    <dc:language>nl</dc:language>
    <meta:user-defined meta:name="OVERHEIDop.locatietype/OVERHEIDop.gebiedsmarkering">Punt</meta:user-defined>
    <meta:user-defined meta:name="DC.title">Kennisgeving besluit Standplaatsvergunning voor detailhandel op het Oosterheemplein vanaf 27 september 2023</meta:user-defined>
    <meta:user-defined meta:name="DCTERMS.W3CDTF/DCTERMS.available">2023-09-08</meta:user-defined>
    <meta:user-defined meta:name="DCTERMS.W3CDTF/OVERHEIDop.jaargang">2023</meta:user-defined>
    <meta:user-defined meta:name="OVERHEIDop.publicationIssue">388247</meta:user-defined>
    <meta:user-defined meta:name="OVERHEIDop.GmbID/DC.identifier">gmb-2023-388247</meta:user-defined>
    <meta:user-defined meta:name="OVERHEIDop.versieInformatie"/>
  </office:meta>
</office:document-meta>
</file>