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7A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wijziging – het vervangen van 1 stuks kozijn – van de fietsenstalling Station Roermond</text:p>
            <text:p text:style-name="common-al">Stationsplein 7A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29</text:p>
            <text:p text:style-name="common-al"/>
            <text:p text:style-name="common-al">
            <text:span text:style-name="nadrukvet">Datum aanvraag:</text:span>
          </text:p>
            <text:p text:style-name="common-al">31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24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9</meta:user-defined>
    <meta:user-defined meta:name="DCTERMS.abstract">Omschrijving (incl. locatie):  Stationsplein 7A, 6041GN Roermond: gevelwijziging</meta:user-defined>
    <dc:language>nl</dc:language>
    <meta:user-defined meta:name="OVERHEIDop.locatietype/OVERHEIDop.gebiedsmarkering">Punt</meta:user-defined>
    <meta:user-defined meta:name="DC.title">Stationsplein 7A, 6041GN Roermond -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46</meta:user-defined>
    <meta:user-defined meta:name="OVERHEIDop.GmbID/DC.identifier">gmb-2023-388246</meta:user-defined>
    <meta:user-defined meta:name="OVERHEIDop.versieInformatie"/>
  </office:meta>
</office:document-meta>
</file>