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Zeeburgerkadeerfenlalofoto1i4cdcd0cf-82d3-4d19-a37f-a8586ae3515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style:num-suffix=""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10">
      <text:list-level-style-bullet style:num-suffix="" text:bullet-char="​" text:level="1">
        <style:list-level-properties text:min-label-width="10mm"/>
      </text:list-level-style-bullet>
    </text:list-style>
    <text:list-style style:name="id1-3-2-2-1-10-1">
      <text:list-level-style-bullet style:num-suffix="" text:bullet-char="​" text:level="1">
        <style:list-level-properties text:min-label-width="10mm"/>
      </text:list-level-style-bullet>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office:automatic-styles>
  <office:body>
    <office:text>
      <text:p text:style-name="new_page_staatscourant"/>
      <text:p text:style-name="single-kop-titel">Amsterdam stadsdeel Oost, verkeersbesluit voor het instellen van een erf en vier laad- en losplaatsen op de Zeeburgerkade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Amsterdam,</text:p>
            <text:p text:style-name="common-al"/>
            <text:p text:style-name="common-al">
            <text:span text:style-name="nadrukvet">g</text:span>
            <text:span text:style-name="nadrukvet">elet op</text:span>:</text:p>
            <text:list text:style-name="id1-3-2-2-1-5">
              <text:list-item text:style-override="id1-3-2-2-1-5-1">
                <text:number>•</text:number>
                <text:p text:style-name="al">de Wegenverkeerswet (WVW 1994);</text:p>
              </text:list-item>
              <text:list-item text:style-override="id1-3-2-2-1-5-2">
                <text:number>•</text:number>
                <text:p text:style-name="al">het Reglement Verkeersregels en Verkeerstekens 1990 (RVV 1990);</text:p>
              </text:list-item>
              <text:list-item text:style-override="id1-3-2-2-1-5-3">
                <text:number>•</text:number>
                <text:p text:style-name="al">de bepalingen en de uitvoeringsvoorschriften van het Besluit Administratieve Bepalingen inzake het Wegverkeer (BABW);</text:p>
              </text:list-item>
              <text:list-item text:style-override="id1-3-2-2-1-5-4">
                <text:number>•</text:number>
                <text:p text:style-name="al">de Algemene wet bestuursrecht (Awb);</text:p>
              </text:list-item>
              <text:list-item text:style-override="id1-3-2-2-1-5-5">
                <text:number>•</text:number>
                <text:p text:style-name="al">de Verordening stadsdelen en stadsgebied Amsterdam 2022;</text:p>
              </text:list-item>
              <text:list-item text:style-override="id1-3-2-2-1-5-6">
                <text:number>•</text:number>
                <text:p text:style-name="al">de ondermandaatbesluiten van de stadsdelen en stadsgebied. </text:p>
              </text:list-item>
              <text:list-item text:style-override="id1-3-2-2-1-5-7">
                <text:number/>
                <text:p text:style-name="al"/>
              </text:list-item>
            </text:list>
            <text:p text:style-name="common-al"/>
            <text:p text:style-name="common-al">
            <text:span text:style-name="nadrukvet">Overwegende dat:</text:span>
          </text:p>
            <text:list text:style-name="id1-3-2-2-1-8">
              <text:list-item text:style-override="id1-3-2-2-1-8-1">
                <text:number>•</text:number>
                <text:p text:style-name="al">de gemeente Amsterdam signalen heeft ontvangen waarin de schrijvers vragen of in de Zeeburgerkade, specifiek het deel tussen de percelen 8-10 en 716-826, een erf kan worden ingesteld;</text:p>
              </text:list-item>
              <text:list-item text:style-override="id1-3-2-2-1-8-2">
                <text:number>•</text:number>
                <text:p text:style-name="al">bovengenoemd deel van de Zeeburgerkade in de huidige situatie een erftoegangsweg binnen de bebouwde kom is waarop een maximumsnelheid geldt van 30 km/uur, doodlopend is, al kenmerken van een erf heeft en onder beheer is van en gelegen is binnen de grenzen van de gemeente Amsterdam;</text:p>
              </text:list-item>
              <text:list-item text:style-override="id1-3-2-2-1-8-3">
                <text:number>•</text:number>
                <text:p text:style-name="al">de gemeente Amsterdam vervolgens overleg heeft gevoerd met alle betrokken partijen, waaronder bewoners en het plan is gaan voorleggen aan het Toetsteam Openbare Ruimte &amp; Mobiliteit;</text:p>
              </text:list-item>
              <text:list-item text:style-override="id1-3-2-2-1-8-4">
                <text:number>•</text:number>
                <text:p text:style-name="al">op 6 juni 2023 overleg met het Toetsteam Openbare Ruimte &amp; Mobiliteit heeft plaatsgevonden waarin een gemandateerde van de politie, eenheid Amsterdam, is vertegenwoordigd, waarbij het Toetsteam positief op het plan heeft geadviseerd;</text:p>
              </text:list-item>
              <text:list-item text:style-override="id1-3-2-2-1-8-5">
                <text:number>•</text:number>
                <text:p text:style-name="al">het dagelijks bestuur van stadsdeel Oost vervolgens ingestemd heeft met het instellen van een erf; </text:p>
              </text:list-item>
              <text:list-item text:style-override="id1-3-2-2-1-8-6">
                <text:number>•</text:number>
                <text:p text:style-name="al">aanvullend op bovenstaande er vier gelegenheden voor het onmiddellijk laden- en lossen van goederen worden gecreëerd om de bereikbaarheid van de Zeeburgerkade en de directe omgeving voor laad- en los activiteiten te waarborgen en onwenselijke en verkeersonveilige situaties als gevolg van laad- en losactiviteiten zoveel mogelijk te beperken;</text:p>
              </text:list-item>
              <text:list-item text:style-override="id1-3-2-2-1-8-7">
                <text:number>•</text:number>
                <text:p text:style-name="al">de hierboven genoemde verkeersmaatregel in het algemeen verkeersbelang c.q. noodzakelijk worden geacht; </text:p>
              </text:list-item>
              <text:list-item text:style-override="id1-3-2-2-1-8-8">
                <text:number>•</text:number>
                <text:p text:style-name="al">de verkeersmaatregelen geëffectueerd wordt door het verwijderen en aanbrengen van de benodigde bebording, zoals aangegeven is op de bij dit verkeersbesluit behorende situatietekening;</text:p>
              </text:list-item>
              <text:list-item text:style-override="id1-3-2-2-1-8-9">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8-10">
                <text:number>•</text:number>
                <text:p text:style-name="al">de bovenvermelde maatregel op basis van artikel 2 van de WVW 1994 strekt tot het verzekeren van de veiligheid op de weg, het beschermen van de weggebruikers en passagiers, het in stand houden van de weg en het waarborgen van de bruikbaarheid daarvan, alsmede het zoveel mogelijk waarborgen van de vrijheid van het verkeer;</text:p>
              </text:list-item>
              <text:list-item text:style-override="id1-3-2-2-1-8-11">
                <text:number>•</text:number>
                <text:p text:style-name="al">met betrekking tot de in dit besluit genoemde maatregelen conform artikel 24 van het BABW overleg is gevoerd met de politie en dat deze positief heeft geadviseerd;</text:p>
              </text:list-item>
            </text:list>
            <text:p text:style-name="tussenkopcur">Besluit:</text:p>
            <text:list text:style-name="id1-3-2-2-1-10">
              <text:list-item text:style-override="id1-3-2-2-1-10-1">
                <text:number/>
                <text:p text:style-name="al"/>
              </text:list-item>
              <text:list-item text:style-override="id1-3-2-2-1-10-2">
                <text:number>1.</text:number>
                <text:p text:style-name="al">Door het plaatsen van verkeersborden conform model <text:span text:style-name="nadrukvet">G5 </text:span>en<text:span text:style-name="nadrukvet"> G6</text:span> van Bijlage I van het RVV 1990 in te stellen: Een erf op de Zeeburgerkade, specifiek het deel tussen de percelen 8-10 en 716-826.</text:p>
              </text:list-item>
              <text:list-item text:style-override="id1-3-2-2-1-10-3">
                <text:number>2.</text:number>
                <text:p text:style-name="al">Door het plaatsen van het verkeersbord <text:span text:style-name="nadrukvet">E7</text:span> van bijlage 1 van het RVV1990 in te stellen: Een gelegenheid voor het onmiddellijk laden- en lossen van goederen op de Zeeburgerkade direct ten noorden van huisnummers 30-148.</text:p>
              </text:list-item>
              <text:list-item text:style-override="id1-3-2-2-1-10-4">
                <text:number>3.</text:number>
                <text:p text:style-name="al">Door het plaatsen van het verkeersbord <text:span text:style-name="nadrukvet">E7</text:span> van bijlage 1 van het RVV1990 in te stellen: Een gelegenheid voor het onmiddellijk laden- en lossen van goederen op de Zeeburgerkade direct ten noorden van huisnummers 152-262.</text:p>
              </text:list-item>
              <text:list-item text:style-override="id1-3-2-2-1-10-5">
                <text:number>4.</text:number>
                <text:p text:style-name="al">Door het plaatsen van het verkeersbord <text:span text:style-name="nadrukvet">E7</text:span> van bijlage 1 van het RVV1990 in te stellen: Een gelegenheid voor het onmiddellijk laden- en lossen van goederen op de Zeeburgerkade direct ten noorden van huisnummers 280-546</text:p>
              </text:list-item>
              <text:list-item text:style-override="id1-3-2-2-1-10-6">
                <text:number>5.</text:number>
                <text:p text:style-name="al">Door het plaatsen van het verkeersbord <text:span text:style-name="nadrukvet">E7</text:span> van bijlage 1 van het RVV1990 in te stellen: Een gelegenheid voor het onmiddellijk laden- en lossen van goederen op de Zeeburgerkade direct ten noorden van huisnummers 716-826.</text:p>
              </text:list-item>
            </text:list>
            <text:p text:style-name="common-al"/>
            <text:p text:style-name="common-al">Zoals aangegeven op onderstaande tekening.</text:p>
            <text:p text:style-name="common-al"/>
            <text:p text:style-name="common-al">
            <draw:frame><draw:text-box><text:section text:name="plaatje_id1-3-2-2-1-14-1" text:style-name="plaatje">
              <text:p text:style-name="illustratie_id1-3-2-2-1-14-1-1"><draw:frame draw:style-name="illustratie_id1-3-2-2-1-14-1-1" text:anchor-type="paragraph" svg:width="153mm" svg:height="61.77735849056604mm"><draw:image xlink:href="Pictures/Zeeburgerkadeerfenlalofoto1i4cdcd0cf-82d3-4d19-a37f-a8586ae35153.png" xlink:type="simple"/></draw:frame></text:p>
            </text:section></draw:text-box></draw:frame>
          </text:p>
            <text:p text:style-name="common-al"/>
            <text:p text:style-name="common-al"/>
            <text:p text:style-name="common-al"/>
            <text:p text:style-name="common-al"/>
            <text:p text:style-name="common-al">Amsterdam, 06-09-2023</text:p>
            <text:p text:style-name="common-al">Het college van burgemeester en wethouders van Amsterdam, namens hen,</text:p>
            <text:p text:style-name="common-al"/>
            <text:p text:style-name="common-al"/>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p text:style-name="common-al"/>
            <text:p text:style-name="common-al">
            <text:span text:style-name="nadrukvet">Niet mee eens</text:span>
            <text:span text:style-name="nadrukvet">? </text:span>
          </text:p>
            <text:p text:style-name="common-al">Bent u het niet eens met dit besluit? Dan kunt u <text:span text:style-name="nadrukvet">binnen zes weken</text:span> na de bekendmaking van dit besluit bezwaar maken. </text:p>
            <text:p text:style-name="common-al">U kunt online bezwaar maken via <text:a xlink:href="http://www.amsterdam.nl/bezwaar/jb" xlink:type="simple">www.amsterdam.nl/bezwaar/jb</text:a>. Daarvoor hebt u een DigiD nodig.</text:p>
            <text:p text:style-name="common-al">U kunt uw bezwaarschrift ook per post sturen aan: </text:p>
            <text:p text:style-name="common-al">Gemeente Amsterdam</text:p>
            <text:p text:style-name="common-al">T.a.v. Juridisch Bureau</text:p>
            <text:p text:style-name="common-al">Postbus 483</text:p>
            <text:p text:style-name="common-al">1000 AL Amsterdam</text:p>
            <text:p text:style-name="common-al"/>
            <text:p text:style-name="common-al">Vermeld in uw bezwaarschrift altijd:</text:p>
            <text:list text:style-name="id1-3-2-2-1-42">
              <text:list-item text:style-override="id1-3-2-2-1-42-1">
                <text:number>•</text:number>
                <text:p text:style-name="al">uw naam, adres en telefoonnummer;</text:p>
              </text:list-item>
              <text:list-item text:style-override="id1-3-2-2-1-42-2">
                <text:number>•</text:number>
                <text:p text:style-name="al">de datum waarop u het bezwaarschrift schrijft en uw handtekening;</text:p>
              </text:list-item>
              <text:list-item text:style-override="id1-3-2-2-1-42-3">
                <text:number>•</text:number>
                <text:p text:style-name="al">het besluit waartegen u bezwaar maakt, met datum en publicatienummer van het besluit;</text:p>
              </text:list-item>
              <text:list-item text:style-override="id1-3-2-2-1-42-4">
                <text:number>•</text:number>
                <text:p text:style-name="al">waarom u bezwaar maakt.</text:p>
              </text:list-item>
            </text:list>
            <text:p text:style-name="common-al">Na ontvangst informeert de gemeente u over de manier waarop zij uw bezwaarschrift gaat behandelen.</text:p>
            <text:p text:style-name="tussenkopcur">Schorsende werking</text:p>
            <text:p text:style-name="common-al">Het indienen van een bezwaarschrift heeft geen schorsende werking. Dat wil zeggen: het besluit waartegen u bezwaar maakt, blijft geldig totdat over uw bezwaar is beslist. </text:p>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88244</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244</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244</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msterdam stadsdeel Oost, verkeersbesluit voor het instellen van een erf en vier laad- en losplaatsen op de Zeeburgerkade  -  op de Zeeburgerka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7</meta:user-defined>
    <meta:user-defined meta:name="OVERHEIDop.verkeersbordcode">G5</meta:user-defined>
    <meta:user-defined meta:name="OVERHEIDop.verkeersbordcode">G6</meta:user-defined>
    <dc:language>nl</dc:language>
    <meta:user-defined meta:name="OVERHEIDop.locatietype/OVERHEIDop.gebiedsmarkering">Punt</meta:user-defined>
    <meta:user-defined meta:name="DC.title">Amsterdam stadsdeel Oost, verkeersbesluit voor het instellen van een erf en vier laad- en losplaatsen op de Zeeburgerkade</meta:user-defined>
    <meta:user-defined meta:name="DCTERMS.W3CDTF/DCTERMS.available">2023-09-08</meta:user-defined>
    <meta:user-defined meta:name="OVERHEIDop.externeBijlage">situatietekening|exb-2023-42998</meta:user-defined>
    <meta:user-defined meta:name="DCTERMS.W3CDTF/OVERHEIDop.jaargang">2023</meta:user-defined>
    <meta:user-defined meta:name="OVERHEIDop.publicationIssue">388244</meta:user-defined>
    <meta:user-defined meta:name="OVERHEIDop.GmbID/DC.identifier">gmb-2023-388244</meta:user-defined>
    <meta:user-defined meta:name="OVERHEIDop.versieInformatie"/>
  </office:meta>
</office:document-meta>
</file>