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 Barbecue op 23 september 2023 bij Kleine Veer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90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eine Veerstraat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of voor het maken van een afspraak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24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9074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Buurt Barbecue op 23 september 2023 bij Kleine Veerstraat Dalf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42</meta:user-defined>
    <meta:user-defined meta:name="OVERHEIDop.GmbID/DC.identifier">gmb-2023-388242</meta:user-defined>
    <meta:user-defined meta:name="OVERHEIDop.versieInformatie"/>
  </office:meta>
</office:document-meta>
</file>